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3169d"/>
    </style:style>
    <style:style style:name="P2" style:family="paragraph" style:parent-style-name="Standard">
      <style:text-properties officeooo:rsid="0013169d" officeooo:paragraph-rsid="0013169d"/>
    </style:style>
    <style:style style:name="P3" style:family="paragraph" style:parent-style-name="Standard">
      <style:text-properties officeooo:rsid="0016b01e" officeooo:paragraph-rsid="0016b01e"/>
    </style:style>
    <style:style style:name="P4" style:family="paragraph" style:parent-style-name="Standard">
      <style:text-properties officeooo:paragraph-rsid="001410cd"/>
    </style:style>
    <style:style style:name="P5" style:family="paragraph" style:parent-style-name="Standard">
      <style:text-properties officeooo:rsid="0017ad50" officeooo:paragraph-rsid="0017ad50"/>
    </style:style>
    <style:style style:name="P6" style:family="paragraph" style:parent-style-name="Standard">
      <style:text-properties officeooo:rsid="001410cd" officeooo:paragraph-rsid="0017ad50"/>
    </style:style>
    <style:style style:name="P7" style:family="paragraph" style:parent-style-name="Standard">
      <style:text-properties fo:font-size="14pt" fo:font-weight="bold" officeooo:rsid="0016b01e" officeooo:paragraph-rsid="0016b01e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6b01e" officeooo:paragraph-rsid="001410c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1dc121" officeooo:paragraph-rsid="001dc121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183f08"/>
    </style:style>
    <style:style style:name="P11" style:family="paragraph" style:parent-style-name="Standard">
      <style:text-properties officeooo:paragraph-rsid="001a0c25"/>
    </style:style>
    <style:style style:name="P12" style:family="paragraph" style:parent-style-name="Standard">
      <style:text-properties fo:font-style="italic" officeooo:rsid="001a0c25" officeooo:paragraph-rsid="001a0c25" style:font-style-asian="italic" style:font-style-complex="italic"/>
    </style:style>
    <style:style style:name="P13" style:family="paragraph" style:parent-style-name="Standard">
      <style:text-properties fo:font-style="italic" officeooo:rsid="001bf8b8" officeooo:paragraph-rsid="001bf8b8" style:font-style-asian="italic" style:font-style-complex="italic"/>
    </style:style>
    <style:style style:name="P14" style:family="paragraph" style:parent-style-name="Standard">
      <style:text-properties officeooo:paragraph-rsid="001bf8b8"/>
    </style:style>
    <style:style style:name="P15" style:family="paragraph" style:parent-style-name="Standard">
      <style:text-properties officeooo:rsid="001dc121" officeooo:paragraph-rsid="001dc121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officeooo:rsid="00130c6b" officeooo:paragraph-rsid="00130c6b"/>
    </style:style>
    <style:style style:name="P18" style:family="paragraph" style:parent-style-name="Standard" style:list-style-name="L1">
      <style:text-properties officeooo:rsid="00130c6b" officeooo:paragraph-rsid="0013169d"/>
    </style:style>
    <style:style style:name="P19" style:family="paragraph" style:parent-style-name="Standard" style:list-style-name="L1">
      <style:text-properties officeooo:rsid="00130c6b" officeooo:paragraph-rsid="001a0c25"/>
    </style:style>
    <style:style style:name="T1" style:family="text">
      <style:text-properties officeooo:rsid="00130c6b"/>
    </style:style>
    <style:style style:name="T2" style:family="text">
      <style:text-properties officeooo:rsid="0014bd86"/>
    </style:style>
    <style:style style:name="T3" style:family="text">
      <style:text-properties officeooo:rsid="0017ad50"/>
    </style:style>
    <style:style style:name="T4" style:family="text">
      <style:text-properties officeooo:rsid="001dc121"/>
    </style:style>
    <style:style style:name="T5" style:family="text">
      <style:text-properties officeooo:rsid="001e47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niec</text:p>
      <text:p text:style-name="P2"/>
      <text:p text:style-name="Standard">a) Włączamy muzykę do tańca.</text:p>
      <text:p text:style-name="Standard">b) Używamy komend do zmian podczas tańca.</text:p>
      <text:p text:style-name="P15">Propozycje:</text:p>
      <text:list xml:id="list1862680477" text:style-name="L1">
        <text:list-item>
          <text:p text:style-name="P17">KOSZYK – podskakujemy</text:p>
        </text:list-item>
        <text:list-item>
          <text:p text:style-name="P16"><text:span text:style-name="T1">KRÓLIK –</text:span> <text:span text:style-name="T1">tańczymy bardzo szybko</text:span></text:p>
        </text:list-item>
        <text:list-item>
          <text:p text:style-name="P18">BARANEK – tańczymy w zwolnionym tempie</text:p>
        </text:list-item>
        <text:list-item>
          <text:p text:style-name="P19">PISANKA – turlamy się</text:p>
        </text:list-item>
        <text:list-item>
          <text:p text:style-name="P16"><text:span text:style-name="T1">KURA</text:span> – <text:span text:style-name="T1">machamy skrzydełkami</text:span></text:p>
        </text:list-item>
        <text:list-item>
          <text:p text:style-name="P16"><text:span text:style-name="T1">KURCZAK</text:span> - tańczymy<text:span text:style-name="T1"> nisko</text:span></text:p>
        </text:list-item>
      </text:list>
      <text:p text:style-name="P12">Nie musimy używać wszystkich komend.</text:p>
      <text:p text:style-name="P12">Czynności można zmieniać, ale trzeba to wcześniej ustalić.</text:p>
      <text:p text:style-name="P12">W każdej chwili ktoś może zmienić komendę.</text:p>
      <text:p text:style-name="P11"/>
      <text:p text:style-name="P11"/>
      <text:p text:style-name="P8"><text:span text:style-name="T4">K</text:span>alambury</text:p>
      <text:p text:style-name="P4"/>
      <text:p text:style-name="P1">a) <text:span text:style-name="T1">Przygotowujemy karteczki ze zwierzętami (wydrukowane lub zapisane słownie (przy większej liczbie osób)).</text:span></text:p>
      <text:p text:style-name="P1"/>
      <text:p text:style-name="P6"><text:tab/>Czynności: maluje, je, biegnie, chowa się, <text:span text:style-name="T2">przytula (wcześniej wspólnie omawiamy obrazki)</text:span></text:p>
      <text:p text:style-name="P6"><text:tab/>Zwierzątka: królik, kurczak, kura, kogut, baranek <text:span text:style-name="T3">(możemy zrobić próbę ruchów i dźwięków)</text:span></text:p>
      <text:p text:style-name="P6"/>
      <text:p text:style-name="P1">b) Włączamy <text:span text:style-name="T1">muzykę do tańca.</text:span></text:p>
      <text:p text:style-name="P1"/>
      <text:p text:style-name="P1">c) Losujemy z woreczka karteczkę, nie mówiąc nikomu co przedstawia obrazek.</text:p>
      <text:p text:style-name="P13">Możemy podpowiedzieć czy będziemy przedstawiać czynność czy zwierzę.</text:p>
      <text:p text:style-name="P14"/>
      <text:p text:style-name="P10">d) <text:span text:style-name="T1">T</text:span>ańczymy wcielając się w nasze zwierzątko. Reszta osób może powtarzać ruchy, odgadujemy dopiero, jak osoba pokazująca skończy przedstawiać swoją postać.</text:p>
      <text:p text:style-name="P1"/>
      <text:p text:style-name="P1">e) Zmiana :)</text:p>
      <text:p text:style-name="P1"/>
      <text:p text:style-name="P1"/>
      <text:p text:style-name="P1"/>
      <text:p text:style-name="P7"><text:span text:style-name="T4">M</text:span>emory</text:p>
      <text:p text:style-name="P3"/>
      <text:p text:style-name="P5">a) Drukujemy przygotowane obrazki dwa raz<text:span text:style-name="T5">y.</text:span></text:p>
      <text:p text:style-name="P5">b) Można zalaminować, aby dłużej służył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8:22:03.298908976</meta:creation-date>
    <dc:date>2020-04-10T10:53:32.163802611</dc:date>
    <meta:editing-duration>PT44M51S</meta:editing-duration>
    <meta:editing-cycles>12</meta:editing-cycles>
    <meta:generator>LibreOffice/6.0.7.3$Linux_X86_64 LibreOffice_project/00m0$Build-3</meta:generator>
    <meta:document-statistic meta:table-count="0" meta:image-count="0" meta:object-count="0" meta:page-count="1" meta:paragraph-count="25" meta:word-count="159" meta:character-count="1115" meta:non-whitespace-character-count="979"/>
  </office:meta>
</office:document-meta>
</file>